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48испр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6001:4037</text:p>
          </table:table-cell>
          <table:covered-table-cell/>
          <table:table-cell office:value-type="float" office:value="37096" table:style-name="ce20">
            <text:p>37096,0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3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BEA042F820B93528093A7900DAAB78F2363871B287036DC74FA7060104FE696EB20381D4CBAC01F8C3719FC0CDDA726FDA3D6408D3682224FD773140D2B6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2T12:34:02Z</meta:creation-date>
    <dc:date>2024-03-22T12:34:02Z</dc:date>
  </office:meta>
</office:document-meta>
</file>